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6.482cm" fo:margin-left="-1cm" table:align="left"/>
    </style:style>
    <style:style style:name="Tabella1.A" style:family="table-column">
      <style:table-column-properties style:column-width="9.992cm"/>
    </style:style>
    <style:style style:name="Tabella1.B" style:family="table-column">
      <style:table-column-properties style:column-width="6.489cm"/>
    </style:style>
    <style:style style:name="Tabella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1cm" fo:margin-top="0cm" fo:margin-bottom="0cm" style:contextual-spacing="false" fo:text-align="end" style:justify-single-word="false">
        <style:tab-stops/>
      </style:paragraph-properties>
      <style:text-properties style:font-name="Cambria" fo:font-weight="bold" style:font-weight-asian="bold" style:font-name-complex="Cambria"/>
    </style:style>
    <style:style style:name="P2" style:family="paragraph" style:parent-style-name="Standard">
      <style:paragraph-properties fo:text-align="justify" style:justify-single-word="false"/>
      <style:text-properties style:font-name="Cambria" fo:font-weight="bold" style:font-weight-asian="bold" style:font-name-complex="Cambria"/>
    </style:style>
    <style:style style:name="P3" style:family="paragraph" style:parent-style-name="Standard">
      <style:paragraph-properties fo:margin-left="-1cm" fo:text-align="justify" style:justify-single-word="false">
        <style:tab-stops/>
      </style:paragraph-properties>
      <style:text-properties style:font-name="Cambria" fo:font-weight="bold" style:font-weight-asian="bold" style:font-name-complex="Cambria"/>
    </style:style>
    <style:style style:name="P4" style:family="paragraph" style:parent-style-name="Standard">
      <style:paragraph-properties fo:line-height="100%" fo:text-align="center" style:justify-single-word="false"/>
      <style:text-properties style:font-name="Cambria" fo:font-weight="bold" style:font-weight-asian="bold" style:font-name-complex="Cambria"/>
    </style:style>
    <style:style style:name="P5" style:family="paragraph" style:parent-style-name="Standard">
      <style:paragraph-properties fo:margin-left="-1cm" fo:text-align="center" style:justify-single-word="false">
        <style:tab-stops/>
      </style:paragraph-properties>
      <style:text-properties style:font-name="Cambria" fo:font-size="14pt" fo:font-weight="bold" style:font-size-asian="14pt" style:font-weight-asian="bold" style:font-name-complex="Cambria" style:font-size-complex="14pt"/>
    </style:style>
    <style:style style:name="P6" style:family="paragraph" style:parent-style-name="Standard">
      <style:paragraph-properties fo:margin-left="-1cm" fo:text-align="justify" style:justify-single-word="false">
        <style:tab-stops/>
      </style:paragraph-properties>
      <style:text-properties style:font-name="Cambria" style:font-name-complex="Cambria"/>
    </style:style>
    <style:style style:name="P7" style:family="paragraph" style:parent-style-name="Standard">
      <style:paragraph-properties fo:margin-left="0.27cm" fo:text-align="justify" style:justify-single-word="false">
        <style:tab-stops/>
      </style:paragraph-properties>
      <style:text-properties style:font-name="Cambria" style:font-name-complex="Cambria"/>
    </style:style>
    <style:style style:name="P8" style:family="paragraph" style:parent-style-name="Standard">
      <style:paragraph-properties fo:margin-left="5.244cm" fo:text-align="justify" style:justify-single-word="false" fo:text-indent="2.249cm" style:auto-text-indent="false">
        <style:tab-stops/>
      </style:paragraph-properties>
      <style:text-properties style:font-name="Cambria" style:font-name-complex="Cambria"/>
    </style:style>
    <style:style style:name="P9" style:family="paragraph" style:parent-style-name="Standard">
      <style:paragraph-properties fo:text-align="justify" style:justify-single-word="false"/>
      <style:text-properties style:font-name="Cambria" style:font-name-complex="Cambria"/>
    </style:style>
    <style:style style:name="P10" style:family="paragraph" style:parent-style-name="Standard">
      <style:paragraph-properties fo:line-height="100%" fo:text-align="justify" style:justify-single-word="false"/>
      <style:text-properties style:font-name="Cambria" style:font-name-complex="Cambria"/>
    </style:style>
    <style:style style:name="P11" style:family="paragraph" style:parent-style-name="Standard">
      <style:paragraph-properties fo:margin-left="-1cm" fo:text-align="center" style:justify-single-word="false">
        <style:tab-stops/>
      </style:paragraph-properties>
      <style:text-properties style:font-name="Cambria" style:font-name-complex="Cambria"/>
    </style:style>
    <style:style style:name="P12" style:family="paragraph" style:parent-style-name="Standard">
      <style:paragraph-properties fo:text-align="center" style:justify-single-word="false"/>
      <style:text-properties style:font-name="Cambria" style:font-name-complex="Cambria"/>
    </style:style>
    <style:style style:name="P13" style:family="paragraph" style:parent-style-name="Standard">
      <style:paragraph-properties fo:margin-left="-1cm" fo:text-align="justify" style:justify-single-word="false">
        <style:tab-stops/>
      </style:paragraph-properties>
    </style:style>
    <style:style style:name="P14" style:family="paragraph" style:parent-style-name="Standard">
      <style:paragraph-properties fo:margin-left="5.244cm" fo:text-align="justify" style:justify-single-word="false" fo:text-indent="2.249cm" style:auto-text-indent="false">
        <style:tab-stops/>
      </style:paragraph-properties>
    </style:style>
    <style:style style:name="P15" style:family="paragraph" style:parent-style-name="Standard" style:master-page-name="MP0">
      <style:paragraph-properties fo:margin-left="-1cm" fo:margin-top="0cm" fo:margin-bottom="0cm" style:contextual-spacing="false" fo:text-align="end" style:justify-single-word="false" style:page-number="auto" fo:break-before="page">
        <style:tab-stops/>
      </style:paragraph-properties>
      <style:text-properties style:font-name="Cambria" fo:font-weight="bold" style:font-weight-asian="bold" style:font-name-complex="Cambria"/>
    </style:style>
    <style:style style:name="P16" style:family="paragraph" style:parent-style-name="Standard" style:list-style-name="WW8Num1">
      <style:paragraph-properties fo:text-align="justify" style:justify-single-word="false"/>
      <style:text-properties style:font-name="Cambria" style:font-name-complex="Cambria"/>
    </style:style>
    <style:style style:name="P17" style:family="paragraph" style:parent-style-name="Standard" style:list-style-name="WW8Num2">
      <style:paragraph-properties fo:text-align="justify" style:justify-single-word="false"/>
      <style:text-properties style:font-name="Cambria" style:font-name-complex="Cambria"/>
    </style:style>
    <style:style style:name="P18" style:family="paragraph" style:parent-style-name="Standard" style:list-style-name="WW8Num1">
      <style:paragraph-properties fo:line-height="100%" fo:text-align="justify" style:justify-single-word="false"/>
      <style:text-properties style:font-name="Cambria" style:font-name-complex="Cambria"/>
    </style:style>
    <style:style style:name="P19" style:family="paragraph" style:parent-style-name="Standard" style:list-style-name="L1">
      <style:paragraph-properties fo:line-height="100%" fo:text-align="justify" style:justify-single-word="false"/>
      <style:text-properties style:font-name="Cambria" style:font-name-complex="Cambria"/>
    </style:style>
    <style:style style:name="T1" style:family="text">
      <style:text-properties style:font-name="Cambria" fo:font-weight="bold" style:font-weight-asian="bold" style:font-name-complex="Cambria"/>
    </style:style>
    <style:style style:name="T2" style:family="text">
      <style:text-properties style:font-name="Cambria" fo:font-size="12pt" fo:font-weight="bold" style:font-name-asian="Calibri" style:font-size-asian="12pt" style:font-weight-asian="bold" style:font-name-complex="Cambria" style:font-size-complex="12pt"/>
    </style:style>
    <style:style style:name="T3" style:family="text">
      <style:text-properties style:font-name="Cambria" style:font-name-complex="Cambria"/>
    </style:style>
    <style:style style:name="T4" style:family="text">
      <style:text-properties officeooo:rsid="00077ea3"/>
    </style:style>
    <text:list-style style:name="L1">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SP di Catanzaro</text:p>
      <text:p text:style-name="P1">S.C. Direzione Amministrativa P.O.U.</text:p>
      <text:p text:style-name="P1">PEC: <text:span text:style-name="T4">protocollo@pec.asp.cz.it</text:span></text:p>
      <text:p text:style-name="P2"/>
      <text:p text:style-name="P13"><text:span text:style-name="Car._20_predefinito_20_paragrafo"><text:span text:style-name="T1">Oggetto: </text:span></text:span><text:span text:style-name="Car._20_predefinito_20_paragrafo"><text:span text:style-name="T2">manifestazione di interesse finalizzata all’individuazione di Enti del Terzo Settore per attività di interesse generale.</text:span></text:span></text:p>
      <text:p text:style-name="P5">DOMANDA DI PARTECIPAZIONE</text:p>
      <text:p text:style-name="P6">Il sottoscritto _________________________________________________________________________________________________________</text:p>
      <text:p text:style-name="P6">Nato a __________________________________ il _______________________________, C.F. ________________________________________</text:p>
      <text:p text:style-name="P6">in qualità di ___________________________________________________________________________________________________________</text:p>
      <text:p text:style-name="P6">dell’Organizzazione di volontariato / Associazione di promozione sociale denominata</text:p>
      <text:p text:style-name="P6">_________________________________________________________________________________________________________________________</text:p>
      <text:p text:style-name="P6">Con sede legale a ____________________________________________________________________________________________________</text:p>
      <text:p text:style-name="P6">Indirizzo _____________________________________________________________________________________________________________</text:p>
      <text:p text:style-name="P6">Recapiti telefonici ___________________________________________________________________________________________________</text:p>
      <text:p text:style-name="P6">Indirizzo PEC: ________________________________________________________________________________________________________</text:p>
      <text:p text:style-name="P6">consapevole delle <text:s/>sanzioni penali, in caso di dichiarazioni non veritiere, di formazione o uso di atti falsi, richiamate dall’art. 76 del D.P.R. 445/2000, sotto la propria responsabilità</text:p>
      <text:p text:style-name="P4">CHIEDE</text:p>
      <text:p text:style-name="P13"><text:span text:style-name="Car._20_predefinito_20_paragrafo"><text:span text:style-name="T3">di partecipare alla manifestazione di interesse in oggetto. </text:span></text:span></text:p>
      <text:p text:style-name="P3">A tal fine DICHIARA:</text:p>
      <text:list text:style-name="WW8Num1">
        <text:list-item>
          <text:p text:style-name="P16">Di essere munito dei poteri di rappresentanza dell’Organizzazione/Associazione;</text:p>
        </text:list-item>
        <text:list-item>
          <text:p text:style-name="P16">Che l’Organizzazione di volontariato / Associazione di promozione sociale rappresentata è iscritta nel Registro Unico Nazionale del Terzo Settore a far data dal ______________________________________, con i seguenti riferimenti ___________________________________________________________________________________</text:p>
        </text:list-item>
      </text:list>
      <text:p text:style-name="P7">________________________________________________________________________________________________________________________________________________________________________________________________________________________________</text:p>
      <text:list xml:id="list132312343593878" text:continue-numbering="true" text:style-name="WW8Num1">
        <text:list-item>
          <text:p text:style-name="P18">L’Ente rappresentato è in possesso dei requisiti di moralità professionale e degli altri requisiti richiesti dall’art. 56, comma 3, del Decreto Lgs. 3 luglio 2017, n. 117, Codice del Terzo Settore, e s.m.i.; <text:s/></text:p>
        </text:list-item>
        <text:list-item>
          <text:p text:style-name="P18">Di non avere condanne penali riferite al/ai legale/i rappresentante/i né agli operatori che saranno impiegati;</text:p>
        </text:list-item>
        <text:list-item>
          <text:p text:style-name="P18"><text:soft-page-break/>Che ai sensi della vigente normativa antimafia, che nei propri confronti non sussistono le cause di divieto, di decadenza o di sospensione previste dall’art. 67 del D.Lgs. n. 159/2011 e successive modificazioni ed integrazioni</text:p>
        </text:list-item>
        <text:list-item>
          <text:p text:style-name="P18">Di essere consapevole e accettare, senza riserva alcuna, che alla stipula della convenzione si perverrà solo qualora la tariffa di rimborso proposta per la singola attività, sia più bassa, nell’ipotesi in cui alla manifestazione di interesse partecipino più organizzazioni;</text:p>
        </text:list-item>
        <text:list-item>
          <text:p text:style-name="P18">Di aver letto l’informativa privacy di cui agli artt. 13 e 14 del Regolamento (UE) 2016/679 (GDPR) pubblicata sul sito della Camera di commercio di Brescia al seguente link e di essere informato che i dati personali raccolti tramite la presente dichiarazione saranno trattati, con le modalità e nel rispetto delle norme sulla tutela della privacy, esclusivamente nell’ambito del procedimento per il quale la presente dichiarazione viene resa e che potrà esercitare i diritti riconosciuti dal suddetto Regolamento (articoli da 15 a 22).</text:p>
        </text:list-item>
        <text:list-item>
          <text:p text:style-name="P16">Che il referente dell’Associazione, per le finalità della convenzione, è ________________________________________________________________________________________________________________, reperibile nelle ore di svolgimento del servizio al seguente recapito telefonico _______________________________________________________________ ;</text:p>
        </text:list-item>
        <text:list-item>
          <text:p text:style-name="P16">Che la persona, munita di poteri di rappresentanza e di firma, che sottoscriverà la convenzione è:</text:p>
        </text:list-item>
      </text:list>
      <text:list text:style-name="WW8Num2">
        <text:list-item>
          <text:p text:style-name="P17">Nome _________________________________________ Cognome _____________________________________________</text:p>
        </text:list-item>
        <text:list-item>
          <text:p text:style-name="P17">Nato a _______________________________, il ________________________, C.F. __________________________________</text:p>
        </text:list-item>
        <text:list-item>
          <text:p text:style-name="P17">In qualità di ___________________________________________________________________________________________</text:p>
        </text:list-item>
      </text:list>
      <text:list text:continue-list="list132312343593878" text:style-name="WW8Num1">
        <text:list-item>
          <text:p text:style-name="P16">Che l’IBAN sul quale dovranno essere accreditati i rimborsi è il seguente:</text:p>
        </text:list-item>
      </text:list>
      <text:p text:style-name="P7">BANCA: ____________________________________________</text:p>
      <text:p text:style-name="P7">IBAN : ______________________________________________</text:p>
      <text:p text:style-name="P7">INTESTATO A _________________________________________</text:p>
      <text:p text:style-name="P10">Allega alla presente: </text:p>
      <text:list text:style-name="L1">
        <text:list-item>
          <text:p text:style-name="P19">copia del documento di identità personale in corso di validità;</text:p>
        </text:list-item>
        <text:list-item>
          <text:p text:style-name="P19">tariffa di rimborso richiesta.</text:p>
        </text:list-item>
      </text:list>
      <text:p text:style-name="P6">Luogo e data</text:p>
      <text:p text:style-name="P6"><text:tab/><text:tab/><text:tab/><text:tab/><text:tab/><text:tab/><text:tab/>Timbro e Firma del legale rappresentante</text:p>
      <text:p text:style-name="P8"><text:s/>_________________________________________________</text:p>
      <text:p text:style-name="P11"/>
      <text:p text:style-name="P11"/>
      <text:p text:style-name="P11"/>
      <text:p text:style-name="P11"/>
      <text:p text:style-name="P11"><text:soft-page-break/>Tariffa di rimborso proposta</text:p>
      <text:p text:style-name="P11"/>
      <text:p text:style-name="P6">Il sottoscritto _________________________________________________________________________________________________________</text:p>
      <text:p text:style-name="P6">Nato a __________________________________ il _______________________________, C.F. ________________________________________</text:p>
      <text:p text:style-name="P6">in qualità di ___________________________________________________________________________________________________________</text:p>
      <text:p text:style-name="P6">dell’Organizzazione di volontariato / Associazione di promozione sociale denominata</text:p>
      <text:p text:style-name="P6">_________________________________________________________________________________________________________________________</text:p>
      <text:p text:style-name="P6">Con sede legale a ____________________________________________________________________________________________________</text:p>
      <text:p text:style-name="P6">Indirizzo _____________________________________________________________________________________________________________</text:p>
      <text:p text:style-name="P6">Recapiti telefonici ___________________________________________________________________________________________________</text:p>
      <text:p text:style-name="P6">Indirizzo PEC: ________________________________________________________________________________________________________</text:p>
      <text:p text:style-name="P6">Con riferimento alla manifestazione di interesse bandita con Delibera N. <text:span text:style-name="T4">409</text:span> del <text:span text:style-name="T4">05/04/2024</text:span> e per la quale questa Associazione ha presentato domanda, comunica che, in caso di convenzione, richiederà un rimborso spese per le attività effettivamente svolte e documentate, come di seguito indicato:</text:p>
      <table:table table:name="Tabella1" table:style-name="Tabella1">
        <table:table-column table:style-name="Tabella1.A"/>
        <table:table-column table:style-name="Tabella1.B"/>
        <table:table-row>
          <table:table-cell table:style-name="Tabella1.A1" office:value-type="string">
            <text:p text:style-name="P12">Tipologia di attività</text:p>
          </table:table-cell>
          <table:table-cell table:style-name="Tabella1.A1" office:value-type="string">
            <text:p text:style-name="P12">Rimborso spese giornaliero per singolo operatore impiegato su un turno notturno di 6 ore</text:p>
          </table:table-cell>
        </table:table-row>
        <table:table-row>
          <table:table-cell table:style-name="Tabella1.A1" office:value-type="string">
            <text:p text:style-name="P9">attività di interesse generale nel centralino del P.O. di Lamezia Terme.</text:p>
          </table:table-cell>
          <table:table-cell table:style-name="Tabella1.A1" office:value-type="string">
            <text:p text:style-name="P12">€ __________</text:p>
          </table:table-cell>
        </table:table-row>
      </table:table>
      <text:p text:style-name="P8"/>
      <text:p text:style-name="P6">Luogo e data</text:p>
      <text:p text:style-name="P6"><text:tab/><text:tab/><text:tab/><text:tab/><text:tab/><text:tab/><text:tab/>Timbro e Firma del legale rappresentante</text:p>
      <text:p text:style-name="P14"><text:span text:style-name="Car._20_predefinito_20_paragrafo"><text:span text:style-name="T3"><text:s/>_________________________________________________</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WW8Num1z0" style:family="text">
      <style:text-properties fo:font-variant="normal" fo:text-transform="none" style:use-window-font-color="true" loext:opacity="0%" style:font-name="Symbol" fo:font-family="Symbol" style:font-family-generic="roman" style:font-pitch="variable" style:font-charset="x-symbol" fo:font-size="11pt" fo:letter-spacing="normal" fo:language="it" fo:country="IT" style:font-name-asian="Times New Roman" style:font-family-asian="'Times New Roman'" style:font-family-generic-asian="roman" style:font-pitch-asian="variable" style:font-size-asian="11pt" style:font-name-complex="Symbol" style:font-family-complex="Symbol" style:font-family-generic-complex="roman" style:font-pitch-complex="variable" style:font-charset-complex="x-symbol" style:font-size-complex="11pt" style:language-complex="ar" style:country-complex="SA"/>
    </style:style>
    <style:style style:name="WW8Num2z0" style:family="text">
      <style:text-properties style:font-name="Cambria" fo:font-family="Cambria" style:font-family-generic="roman" style:font-pitch="variable" fo:font-weight="normal" style:font-name-asian="Cambria" style:font-family-asian="Cambria" style:font-family-generic-asian="roman" style:font-pitch-asian="variable" style:font-weight-asian="normal" style:font-name-complex="Calibri" style:font-family-complex="Calibri"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esto_20_fumetto_20_Carattere" style:display-name="Testo fumetto Carattere"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fo:font-variant="normal" fo:text-transform="none" style:use-window-font-color="true" loext:opacity="0%" style:font-name="Symbol" fo:font-family="Symbol" style:font-family-generic="roman" style:font-pitch="variable" style:font-charset="x-symbol" fo:font-size="11pt" fo:letter-spacing="normal" fo:language="it" fo:country="IT" style:font-name-asian="Times New Roman" style:font-family-asian="'Times New Roman'" style:font-family-generic-asian="roman" style:font-pitch-asian="variable" style:font-size-asian="11pt" style:font-name-complex="Symbol" style:font-family-complex="Symbol" style:font-family-generic-complex="roman" style:font-pitch-complex="variable" style:font-charset-complex="x-symbol" style:font-size-complex="11pt" style:language-complex="ar" style:country-complex="SA"/>
    </style:style>
    <style:style style:name="WW_5f_CharLFO2LVL1" style:display-name="WW_CharLFO2LVL1" style:family="text">
      <style:text-properties style:font-name="Cambria" fo:font-family="Cambria" style:font-family-generic="roman" style:font-pitch="variable" fo:font-weight="normal" style:font-weight-asian="normal" style:font-name-complex="Calibri" style:font-family-complex="Calibri" style:font-family-generic-complex="swiss" style:font-pitch-complex="variable"/>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0.905cm"/>
        </style:list-level-properties>
        <style:text-properties style:font-name="Cambria"/>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utente</meta:initial-creator>
    <meta:creation-date>2022-10-20T09:53:00Z</meta:creation-date>
    <dc:date>2024-04-08T13:23:11.217000000</dc:date>
    <meta:editing-cycles>11</meta:editing-cycles>
    <meta:editing-duration>PT38M1S</meta:editing-duration>
    <meta:document-statistic meta:table-count="1" meta:image-count="0" meta:object-count="0" meta:page-count="3" meta:paragraph-count="59" meta:word-count="588" meta:character-count="6402" meta:non-whitespace-character-count="5867"/>
    <meta:template xlink:type="simple" xlink:actuate="onRequest" xlink:title="" xlink:href="Normal"/>
  </office:meta>
</office:document-meta>
</file>